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3" style:family="paragraph" style:parent-style-name="Standard">
      <style:paragraph-properties style:line-height-at-least="0.423cm" fo:text-align="center" style:justify-single-word="false"/>
      <style:text-properties fo:font-size="12pt" fo:font-weight="bold" style:font-size-asian="12pt" style:font-weight-asian="bold"/>
    </style:style>
    <style:style style:name="P4" style:family="paragraph" style:parent-style-name="Standard">
      <style:paragraph-properties style:line-height-at-least="0.423cm" fo:text-align="justify" style:justify-single-word="false"/>
      <style:text-properties fo:font-size="12pt" fo:font-weight="bold" style:font-size-asian="12pt" style:font-weight-asian="bold"/>
    </style:style>
    <style:style style:name="P5" style:family="paragraph" style:parent-style-name="Standard">
      <style:paragraph-properties style:line-height-at-least="0.423cm" fo:text-align="center" style:justify-single-word="false"/>
      <style:text-properties fo:font-size="12pt" style:font-size-asian="12pt"/>
    </style:style>
    <style:style style:name="P6" style:family="paragraph" style:parent-style-name="Standard">
      <style:paragraph-properties style:line-height-at-least="0.423cm" fo:text-align="justify" style:justify-single-word="false"/>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style:line-height-at-least="0.423cm" fo:text-align="justify" style:justify-single-word="false"/>
      <style:text-properties fo:font-size="12pt" style:text-underline-style="solid" style:text-underline-width="auto" style:text-underline-color="font-color" style:font-size-asian="12pt"/>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style:line-height-at-least="0.423cm" fo:text-align="justify" style:justify-single-word="false" style:text-autospace="none"/>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423cm" fo:text-align="center" style:justify-single-word="false"/>
      <style:text-properties fo:color="#000000" fo:font-size="12pt" fo:font-weight="bold" style:font-size-asian="12pt" style:font-weight-asian="bold" style:font-size-complex="12pt"/>
    </style:style>
    <style:style style:name="P15" style:family="paragraph" style:parent-style-name="Text_20_body">
      <style:text-properties fo:font-size="12pt" fo:font-weight="bold" style:font-size-asian="12pt" style:font-weight-asian="bold" style:font-size-complex="12pt"/>
    </style:style>
    <style:style style:name="P16" style:family="paragraph" style:parent-style-name="Text_20_body">
      <style:paragraph-properties>
        <style:tab-stops/>
      </style:paragraph-properties>
    </style:style>
    <style:style style:name="P17" style:family="paragraph" style:parent-style-name="Corpo_20_del_20_testo_20_2">
      <style:paragraph-properties fo:text-align="justify" style:justify-single-word="false"/>
    </style:style>
    <style:style style:name="P18" style:family="paragraph" style:parent-style-name="Corpo_20_del_20_testo_20_2">
      <style:paragraph-properties fo:text-align="center" style:justify-single-word="false"/>
    </style:style>
    <style:style style:name="P19"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20" style:family="paragraph" style:parent-style-name="Standard">
      <style:paragraph-properties style:line-height-at-least="0.423cm" fo:text-align="justify" style:justify-single-word="false"/>
      <style:text-properties fo:font-size="12pt" style:font-size-asian="12pt"/>
    </style:style>
    <style:style style:name="P21" style:family="paragraph" style:parent-style-name="Standard" style:list-style-name="WW8Num2">
      <style:paragraph-properties style:line-height-at-least="0.423cm" fo:text-align="justify" style:justify-single-word="false"/>
      <style:text-properties fo:font-size="12pt" style:font-size-asian="12pt"/>
    </style:style>
    <style:style style:name="P22" style:family="paragraph" style:parent-style-name="Standard" style:list-style-name="WW8Num1">
      <style:paragraph-properties style:line-height-at-least="0.423cm" fo:text-align="justify" style:justify-single-word="false"/>
      <style:text-properties fo:font-size="12pt" style:font-size-asian="12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style:line-height-at-least="0.423cm" fo:text-align="justify" style:justify-single-word="false" style:text-autospace="none"/>
      <style:text-properties fo:color="#000000" fo:font-size="12pt" style:font-size-asian="12pt" style:font-size-complex="12pt"/>
    </style:style>
    <style:style style:name="P25" style:family="paragraph" style:parent-style-name="Heading_20_1" style:master-page-name="Standard">
      <style:paragraph-properties fo:text-align="center" style:justify-single-word="false" style:page-number="auto"/>
    </style:style>
    <style:style style:name="P26" style:family="paragraph" style:parent-style-name="Heading_20_2">
      <style:text-properties fo:font-weight="normal" style:font-weight-asian="normal"/>
    </style:style>
    <style:style style:name="P27" style:family="paragraph" style:parent-style-name="Text_20_body" style:list-style-name="WW8Num2"/>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style>
    <style:style style:name="T4" style:family="text">
      <style:text-properties style:font-style-complex="italic"/>
    </style:style>
    <style:style style:name="T5" style:family="text">
      <style:text-properties fo:font-style="italic" style:font-style-asian="italic"/>
    </style:style>
    <style:style style:name="T6" style:family="text">
      <style:text-properties fo:color="#000000" fo:font-size="12pt" style:font-size-asian="12pt" style:font-size-complex="12pt"/>
    </style:style>
    <style:style style:name="T7" style:family="text">
      <style:text-properties fo:color="#000000" fo:font-size="12pt" fo:font-style="italic" style:font-size-asian="12pt" style:font-style-asian="italic" style:font-size-complex="12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p text:style-name="P2">Convenzione tra la Provincia autonoma di Trento e l’Ente ...</text:p>
      <text:p text:style-name="P2">per l’adesione al Sistema informativo degli Archivi Storici del Trentino - AST</text:p>
      <text:p text:style-name="P2"/>
      <text:p text:style-name="P2"/>
      <text:p text:style-name="P15"/>
      <text:p text:style-name="Text_20_body">Ai sensi della L.P. 17 febbraio 2003 n. 1 “Nuove disposizioni in materia di beni culturali”</text:p>
      <text:p text:style-name="Text_20_body"/>
      <text:p text:style-name="Text_20_body">Tra le parti:</text:p>
      <text:p text:style-name="Text_20_body">(1) PROVINCIA AUTONOMA DI TRENTO, con sede in Trento, Via Romagnosi, n. 9 codice fiscale n. 00337460224, rappresentata da dott. Franco Marzatico, nato a Trento il 24.02.1959, che interviene ed agisce nella sua qualità di Dirigente della Soprintendenza per i Beni culturali, in forza di quanto disposto dal D.P.G.P. 26 marzo 1998, n. 6-78 Leg. e dalla deliberazione della Giunta provinciale n. 7106 di data 19 giugno 1998</text:p>
      <text:p text:style-name="Text_20_body"/>
      <text:p text:style-name="Text_20_body">e</text:p>
      <text:p text:style-name="Text_20_body"/>
      <text:p text:style-name="Text_20_body">(2) ENTE con sede in ___________, codice fiscale n. ________, rappresentato da _________, nato a ______ il________ che interviene ed agisce nella sua qualità di ______;</text:p>
      <text:p text:style-name="Text_20_body"/>
      <text:p text:style-name="Text_20_body">in conformità alla deliberazione della Giunta provinciale n. 2502 di data 30.12.2015 che ha autorizzato la stipulazione della seguente convenzione;</text:p>
      <text:p text:style-name="Text_20_body"/>
      <text:p text:style-name="Text_20_body">premesso:</text:p>
      <text:p text:style-name="Text_20_body"/>
      <text:list xml:id="list267082585783736464" text:style-name="WW8Num2">
        <text:list-item>
          <text:p text:style-name="P27">che ai sensi dell’art. 32 comma 1 lettera d) della L.P. 17 febbraio 2003 n. 1, la Provincia, tramite la Soprintendenza per i Beni culturali, provvede “<text:span text:style-name="T4">alla realizzazione di un sistema archivistico provinciale, ivi compresi la formazione e l'aggiornamento di una banca dati del patrimonio archivistico, avvalendosi del sistema informativo provinciale di cui alla legge provinciale n. 10 del 1980 e s.m. e prevedendo il necessario collegamento con il sistema archivistico nazionale”</text:span>;</text:p>
        </text:list-item>
        <text:list-item>
          <text:p text:style-name="P21">che la presente convenzione intende regolamentare la conduzione del progetto provinciale denominato “Sistema informativo degli archivi storici del Trentino-AST”, di seguito “Sistema AST”, nell'ambito del “Sistema Informativo Trentino della Cultura”;</text:p>
        </text:list-item>
        <text:list-item>
          <text:p text:style-name="P27">che il censimento e l’inventariazione del patrimonio archivistico rappresentano attività imprescindibili per la conservazione, tutela e valorizzazione degli archivi, e quindi obiettivo della presente convenzione è quello di regolare i rapporti tra la Provincia Autonoma di Trento, di seguito denominata PROVINCIA, e l’Ente, di seguito denominato ENTE, al fine di garantire il corretto e sistematico incremento del Sistema AST mediante la memorizzazione dei dati inventariali;</text:p>
        </text:list-item>
      </text:list>
      <text:p text:style-name="P5"/>
      <text:p text:style-name="P5"/>
      <text:p text:style-name="P5"/>
      <text:p text:style-name="P6">si stipula la seguente</text:p>
      <text:p text:style-name="P5"/>
      <text:p text:style-name="P5"/>
      <text:p text:style-name="P5"><text:soft-page-break/>CONVENZIONE</text:p>
      <text:p text:style-name="P5"/>
      <text:p text:style-name="P5"/>
      <text:h text:style-name="Heading_20_3" text:outline-level="3">ART. 1</text:h>
      <text:p text:style-name="P16">1. La PROVINCIA si impegna a mettere a disposizione dell’ENTE, a titolo gratuito, tramite la società provinciale di sistema incaricata della gestione del Sistema Informativo Elettronico Provinciale - attualmente Informatica Trentina S.p.A. – il prodotto informatico denominato “Sistema AST – Archivi Storici del Trentino”, progettato e realizzato per consentire la memorizzazione e la gestione dei dati relativi alle attività di censimento, inventariazione, tutela e valorizzazione del patrimonio archivistico, e garantisce al prodotto stesso adeguati livelli di sicurezza.</text:p>
      <text:p text:style-name="P6">2. La PROVINCIA inoltre:</text:p>
      <text:p text:style-name="P6">a)<text:tab/>assicura il coordinamento delle attività e la direzione tecnico-scientifica del progetto;</text:p>
      <text:p text:style-name="P11"><text:span text:style-name="T1">b)<text:tab/>concorre alla formazione ed addestramento del personale dell’ENTE relativamente all’utilizzo del software di cui al comma 1, garantendone l’aggiornamento in occasione del rilascio di nuove </text:span><text:span text:style-name="T3">release</text:span><text:span text:style-name="T1">;</text:span></text:p>
      <text:p text:style-name="P6">c)<text:tab/>organizza per il personale dell’ENTE, secondo le modalità più opportune, occasioni di confronto e aggiornamento su problematiche di ordine tecnico-scientifico.</text:p>
      <text:p text:style-name="P6"/>
      <text:p text:style-name="P6"/>
      <text:h text:style-name="P26" text:outline-level="2">ART. 2</text:h>
      <text:p text:style-name="P16">1. L’ENTE si impegna a collaborare alla realizzazione del progetto provinciale “Sistema AST” nell’ambito del “Sistema Informativo Trentino della Cultura”.</text:p>
      <text:p text:style-name="P6">L’ENTE si impegna:</text:p>
      <text:list xml:id="list889098493345556695" text:style-name="WW8Num1">
        <text:list-item>
          <text:p text:style-name="P22">a censire e inventariare il proprio patrimonio archivistico in conformità alle regole predisposte dalla Soprintendenza per i Beni culturali</text:p>
        </text:list-item>
        <text:list-item>
          <text:p text:style-name="P22">a partecipare alle iniziative di formazione e aggiornamento organizzate dalla Provincia su problematiche di ordine tecnico-scientifico</text:p>
        </text:list-item>
        <text:list-item>
          <text:p text:style-name="P22">a rispettare nell’accesso al sistema le misure di sicurezza predisposte allo scopo dalla Provincia.</text:p>
        </text:list-item>
      </text:list>
      <text:p text:style-name="P10"/>
      <text:p text:style-name="P10"/>
      <text:h text:style-name="Heading_20_3" text:outline-level="3">ART. 3</text:h>
      <text:p text:style-name="P12"><text:span text:style-name="T6">1. L'architettura tecnologica del sistema informatico di cui al comma 1 dell'articolo 1 è di tipo web. Pertanto, l’ENTE accederà dai suoi posti di lavoro alla banca dati centralizzata via web attraverso l'uso di un </text:span><text:span text:style-name="T7">browser</text:span><text:span text:style-name="T6">.</text:span></text:p>
      <text:p text:style-name="P24">L’ENTE si impegna:</text:p>
      <text:p text:style-name="P12"><text:span text:style-name="T6">a) a sostenere gli oneri relativi ai posti di lavoro (hardware con sistema operativo e </text:span><text:span text:style-name="T7">browser</text:span><text:span text:style-name="T6"> per la navigazione in Internet), alla connessione alla rete Internet e relativa assistenza tecnica, nonché al personale destinato alle attività tecnico-scientifiche disciplinate nella presente convenzione;</text:span></text:p>
      <text:p text:style-name="P24">b) ad individuare almeno un referente dell’ENTE, che svolga funzioni di coordinamento e di direzione tecnico-scientifica delle attività all’interno dell’ENTE medesimo e di raccordo con la Provincia.</text:p>
      <text:p text:style-name="P14"/>
      <text:p text:style-name="P3"/>
      <text:h text:style-name="Heading_20_3" text:outline-level="3"><text:soft-page-break/>ART. 4</text:h>
      <text:p text:style-name="P13"><text:span text:style-name="T2">1. L’accesso al Sistema AST è riservato a operatori in possesso del</text:span><text:span text:style-name="normale--char"><text:span text:style-name="T2"> diploma conseguito nelle scuole di archivistica, paleografia e diplomatica istituite presso gli archivi di Stato o di analogo diploma rilasciato dalle università ovvero riconosciuto dallo Stato o dell’attestato di frequenza con profitto dei corsi di archivistica organizzati dalla Provincia (ai sensi della LP 1/2003, art. 33), o </text:span></text:span><text:span text:style-name="T2">di titoli accademici, culturali e/o professionali ritenuti equivalenti, che abbiano frequentato con profitto i corsi di addestramento all’uso del Sistema AST organizzati dalla Provincia.</text:span></text:p>
      <text:p text:style-name="P8"/>
      <text:p text:style-name="P8"/>
      <text:p text:style-name="P8">ART. 5</text:p>
      <text:p text:style-name="P6">1. I dati relativi al patrimonio archivistico dell’ENTE sono di proprietà dello stesso. </text:p>
      <text:p text:style-name="P6">2. Per le finalità di cui all’articolo 1, comma 2, la PROVINCIA adotta tutte le misure necessarie per garantire l’unitarietà del sistema AST e l’uniformità redazionale dei dati inseriti nel sistema stesso.</text:p>
      <text:p text:style-name="P16">3. L’ENTE consente alla PROVINCIA la consultazione, verifica e utilizzo delle schede descrittive inserite nel Sistema AST relative al proprio patrimonio archivistico.</text:p>
      <text:p text:style-name="P11"><text:span text:style-name="T1">4. La PROVINCIA provvede alla valorizzazione e promozione del patrimonio archivistico descritto nel Sistema AST avvalendosi degli strumenti ritenuti idonei, eventualmente concertando le modalità con l’ENTE. In particolare la PROVINCIA cura la pubblicazione nel portale web </text:span><text:span text:style-name="T3">Trentinocultura</text:span><text:span text:style-name="T1"> dei dati che il referente dell’ENTE ha convalidato, ferma restando la possibilità che i medesimi dati siano resi disponibili anche nel sito dell’ENTE o di altri. La PROVINCIA garantisce inoltre l’esportazione verso il Sistema archivistico nazionale – SAN dei dati descrittivi di livello alto.</text:span></text:p>
      <text:p text:style-name="P6"/>
      <text:p text:style-name="P6"/>
      <text:h text:style-name="Heading_20_3" text:outline-level="3">ART. 6</text:h>
      <text:p text:style-name="P16">1. La presente convenzione ha durata di 9 anni con decorrenza dalla data di stipulazione, salvo l’esercizio della facoltà di recesso di cui ai commi 1 e 2 del successivo articolo 7.</text:p>
      <text:p text:style-name="P6"/>
      <text:p text:style-name="P6"/>
      <text:h text:style-name="Heading_20_3" text:outline-level="3">ART. 7</text:h>
      <text:p text:style-name="P23">1. La PROVINCIA ha facoltà di risolvere la presente convenzione, previa comunicazione all’ENTE con preavviso di almeno tre mesi, in presenza di deficienze o irregolarità nella conduzione delle predette attività che pregiudichino il raggiungimento delle finalità della presente convenzione ed in particolare in caso di inadempienza, da parte dell’ENTE agli obblighi di cui agli articoli 2 e 3. In tal caso la PROVINCIA disattiverà la possibilità per l’ENTE di accedere al sistema.</text:p>
      <text:p text:style-name="P17">2. L’ENTE ha facoltà di risolvere la presente convenzione, previa comunicazione alla PROVINCIA con preavviso di almeno tre mesi. La PROVINCIA assicura in ogni caso il rilascio di copia dei dati riguardanti il patrimonio archivistico dell’ENTE. Per quanto riguarda i dati fino a quel momento inseriti nel Sistema AST ed eventualmente pubblicati nel portale web <text:span text:style-name="T5">Trentinocultura</text:span> essi resteranno consultabili a operatori e utenti, senza subire variazioni.</text:p>
      <text:p text:style-name="P6"/>
      <text:p text:style-name="P6"/>
      <text:p text:style-name="P6"/>
      <text:p text:style-name="P18"><text:soft-page-break/>ART. 8</text:p>
      <text:p text:style-name="P16">1. Le Parti contraenti garantiscono la riservatezza nel trattamento dei dati da ciascuno inseriti e visualizzati nel sistema AST, nel rispetto della legislazione vigente.</text:p>
      <text:p text:style-name="P4"/>
      <text:p text:style-name="P4"/>
      <text:p text:style-name="Standard"/>
      <text:p text:style-name="P9">Letto, accettato, sottoscritto.</text:p>
      <text:p text:style-name="P8"/>
      <text:p text:style-name="P9"/>
      <text:p text:style-name="P9"/>
      <text:p text:style-name="P9"/>
      <text:p text:style-name="P9"/>
      <text:p text:style-name="P9"/>
      <text:p text:style-name="P8">PROVINCIA AUTONOMA DI TRENTO</text:p>
      <text:p text:style-name="P8">IL DIRIGENTE DELLA SOPRINTENDENZA PER I BENI CULTURALI</text:p>
      <text:p text:style-name="P8">- dott. Franco Marzatico - </text:p>
      <text:p text:style-name="P7"/>
      <text:p text:style-name="P7"/>
      <text:p text:style-name="P7"/>
      <text:p text:style-name="P7"/>
      <text:p text:style-name="P8">ENTE</text:p>
      <text:p text:style-name="P8">...</text:p>
      <text:p text:style-name="P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ab-stops>
          <style:tab-stop style:position="5.502cm"/>
        </style:tab-stops>
      </style:paragraph-properties>
      <style:text-properties fo:color="#000000"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justify" style:justify-single-word="false" fo:keep-with-next="always">
        <style:tab-stops>
          <style:tab-stop style:position="5.502c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style:line-height-at-least="0.423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style:line-height-at-least="0.423cm"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Corpo_20_del_20_testo_20_2" style:display-name="Corpo del testo 2" style:family="paragraph" style:parent-style-name="Standard">
      <style:paragraph-properties style:line-height-at-least="0.423cm"/>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12pt" style:font-size-asian="12pt"/>
    </style:style>
    <style:style style:name="WW8Num2z0"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ormale--cha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text:start-value="4">
        <style:list-level-properties text:list-level-position-and-space-mode="label-alignment">
          <style:list-level-label-alignment text:label-followed-by="listtab" text:list-tab-stop-position="2.928cm" fo:text-indent="0.499cm" fo:margin-left="2.3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463cm" fo:margin-bottom="1.27cm" fo:margin-left="3.03cm" fo:margin-right="3.0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CONVENZIONE</dc:title>
    <meta:initial-creator>Provincia Autonoma di Trento</meta:initial-creator>
    <meta:creation-date>2016-01-28T12:05:00</meta:creation-date>
    <dc:creator>Provincia Autonoma di Trento</dc:creator>
    <dc:date>2016-01-28T12:43:00</dc:date>
    <meta:print-date>2016-01-28T12:08:00</meta:print-date>
    <meta:editing-cycles>10</meta:editing-cycles>
    <meta:editing-duration>PT11M</meta:editing-duration>
    <meta:generator>LibreOffice/4.4.5.2$Windows_x86 LibreOffice_project/a22f674fd25a3b6f45bdebf25400ed2adff0ff99</meta:generator>
    <meta:document-statistic meta:table-count="0" meta:image-count="0" meta:object-count="0" meta:page-count="4" meta:paragraph-count="53" meta:word-count="1117" meta:character-count="7675" meta:non-whitespace-character-count="6612"/>
  </office:meta>
</office:document-meta>
</file>